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uziek na afloop voetbalwedstrijd VV Bergum 1, 26 nov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is de volgende aanvraag voor een ontheffing binnengekomen: </text:p>
            <text:p text:style-name="common-al">Burgum, kantine VV Bergum, Burg. Both. Lohmanlaan 40c, muziek na afloop voetbalwedstrijd VV Bergum 1 van 16.00 uur tot 21.00 uur op 26 november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2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7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uziek na afloop voetbalwedstrijd VV Bergum 1, 26 nov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79</meta:user-defined>
    <meta:user-defined meta:name="OVERHEIDop.GmbID/DC.identifier">gmb-2017-191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