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rgeijk, CZ alle woensdagen in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standplaatsvergunning:</text:p>
            <text:p text:style-name="common-al">Op 24 oktober 2017 (verzonden op 25 oktober 2017) is vergunning verleend aan CZ voor het voor het innemen van een standplaats bij de Kattendans op woensdagen in 2018 van 15.15 uur tot 16.15 uu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7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rgeijk, CZ alle woensdagen i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78</meta:user-defined>
    <meta:user-defined meta:name="OVERHEIDop.GmbID/DC.identifier">gmb-2017-1913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M 4</meta:user-defined>
    <meta:user-defined meta:name="OVERHEIDop.woonplaats">Bergeijk</meta:user-defined>
    <meta:user-defined meta:name="OVERHEIDop.straatnaam">Eersel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59 370516</meta:user-defined>
    <meta:user-defined meta:name="OVERHEIDop.versieInformatie"/>
  </office:meta>
</office:document-meta>
</file>