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kerstboom in het groen, 6 december 2017 t/m 6 januari 2018, Willem Barentsztoren en de Abel Tasmantor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kerstboom in het groen tussen de Willem Barentsztoren en de Abel Tasmantoren in de periode van 6 december 2017 t/m 6 januari 2018 (23-10-2017) 3145G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37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kerstboom in het groen, 6 december 2017 t/m 6 januari 2018, Willem Barentsztoren en de Abel Tasmantor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77</meta:user-defined>
    <meta:user-defined meta:name="OVERHEIDop.GmbID/DC.identifier">gmb-2017-191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GK 971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09 438846</meta:user-defined>
    <meta:user-defined meta:name="OVERHEIDop.versieInformatie"/>
  </office:meta>
</office:document-meta>
</file>