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plein 39 te Elst</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een aanvraag ontvangen voor een omgevingsvergunning voor het bouwen van een appartementengebouw op locatie Europaplein 39 te Elst. De aanvraag is geregistreerd onder zaaknummer HOV-17-209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37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7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uropaplein 39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374</meta:user-defined>
    <meta:user-defined meta:name="OVERHEIDop.GmbID/DC.identifier">gmb-2017-19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17 436565</meta:user-defined>
    <meta:user-defined meta:name="OVERHEIDop.versieInformatie"/>
  </office:meta>
</office:document-meta>
</file>