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Steenovens 105,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09</text:p>
            <text:p text:style-name="common-al">Datum ontvangst: 23-10-2017</text:p>
            <text:p text:style-name="common-al">Omschrijving: Westerhoven, Steenovens 105, plaatsen van een dakkap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7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Steenovens 105,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72</meta:user-defined>
    <meta:user-defined meta:name="OVERHEIDop.GmbID/DC.identifier">gmb-2017-191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G 105</meta:user-defined>
    <meta:user-defined meta:name="OVERHEIDop.woonplaats">Westerhoven</meta:user-defined>
    <meta:user-defined meta:name="OVERHEIDop.straatnaam">Steenovens</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058 371862</meta:user-defined>
    <meta:user-defined meta:name="OVERHEIDop.versieInformatie"/>
  </office:meta>
</office:document-meta>
</file>