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De Waterlaat fase 6, Sectie I, nummer 1458,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299</text:p>
            <text:p text:style-name="common-al">Datum ontvangst: 19-10-2017</text:p>
            <text:p text:style-name="common-al">Omschrijving: Bergeijk, De Waterlaat fase 6, Sectie I, nummer 1458, bouwen van een bedrijfspand</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1371</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71</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71</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De Waterlaat fase 6, Sectie I, nummer 1458, bouwen van een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371</meta:user-defined>
    <meta:user-defined meta:name="OVERHEIDop.GmbID/DC.identifier">gmb-2017-19137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Z 12</meta:user-defined>
    <meta:user-defined meta:name="OVERHEIDop.woonplaats">Bergeijk</meta:user-defined>
    <meta:user-defined meta:name="OVERHEIDop.straatnaam">De Waterl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526 369890</meta:user-defined>
    <meta:user-defined meta:name="OVERHEIDop.versieInformatie"/>
  </office:meta>
</office:document-meta>
</file>