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oliebollenkraam, 1 november 2017 t/m  31 december 2017 van maandag t/m zondag, 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Mevrouw M. Visser, innemen standplaats met een oliebollenkraam, parkeerterrein aan de Groen van Prinstererkade van  1 november 2017 t/m  31 december 2017 van maandag t/m zondag (18-10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36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oliebollenkraam, 1 november 2017 t/m  31 december 2017 van maandag t/m zondag, Groen van Prinster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68</meta:user-defined>
    <meta:user-defined meta:name="OVERHEIDop.GmbID/DC.identifier">gmb-2017-191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8 437822</meta:user-defined>
    <meta:user-defined meta:name="OVERHEIDop.versieInformatie"/>
  </office:meta>
</office:document-meta>
</file>