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31 december 2017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7 is de volgende aanvraag voor een ontheffing binnengekomen: </text:p>
            <text:p text:style-name="common-al">Tytsjerk, sportvelden, Rijksstraatweg 18, carbid schieten van 11.00 uur tot 22.00 uur op 31 december 2017.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donderdag 2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36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31 december 2017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67</meta:user-defined>
    <meta:user-defined meta:name="OVERHEIDop.GmbID/DC.identifier">gmb-2017-1913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28 581296</meta:user-defined>
    <meta:user-defined meta:name="OVERHEIDop.versieInformatie"/>
  </office:meta>
</office:document-meta>
</file>