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MBV Green Eagles, in de nacht van zaterdag 18 november 2017 op zondag 19 november 2017 tot 02.00 uur geopend te mogen 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Sluitingstijden</text:span>
                  </text:span>
                </text:span>
              </text:span>
            </text:span>
            <text:span text:style-name="nadrukcur">
              <text:span text:style-name="nadrukcur">
                <text:span text:style-name="nadrukcur">
                  <text:span text:style-name="nadrukcur"/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MBV Green Eagles, ontheffing om in de nacht van zaterdag 18 november 2017 op zondag 19 november 2017 tot 02.00 uur geopend te mogen zijn. (23-10-2017) 3144KM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36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MBV Green Eagles, in de nacht van zaterdag 18 november 2017 op zondag 19 november 2017 tot 02.00 uur geopend te mogen 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63</meta:user-defined>
    <meta:user-defined meta:name="OVERHEIDop.GmbID/DC.identifier">gmb-2017-191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KM</meta:user-defined>
    <meta:user-defined meta:name="OVERHEIDop.woonplaats">Maassluis</meta:user-defined>
    <meta:user-defined meta:name="OVERHEIDop.straatnaam">Hayd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31 438007</meta:user-defined>
    <meta:user-defined meta:name="OVERHEIDop.versieInformatie"/>
  </office:meta>
</office:document-meta>
</file>