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uitrit aanleggen of veranderen) - Ouddorp, Hermansweg 38: aanleggen/verbreden inrit, verzenddatum: 01/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9136</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6</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6</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uitrit aanleggen of veranderen) - Ouddorp, Hermansweg 38: aanleggen/verbreden inrit, verzenddatum: 01/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36</meta:user-defined>
    <meta:user-defined meta:name="OVERHEIDop.GmbID/DC.identifier">gmb-2017-19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G 38</meta:user-defined>
    <meta:user-defined meta:name="OVERHEIDop.woonplaats">Ouddorp</meta:user-defined>
    <meta:user-defined meta:name="OVERHEIDop.straatnaam">Herma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45 426799</meta:user-defined>
    <meta:user-defined meta:name="OVERHEIDop.versieInformatie"/>
  </office:meta>
</office:document-meta>
</file>