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planologische afwijking) - Ouddorp, Weststraat 24: tijdelijk plaatsen snackpunt, verzenddatum: 26/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13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planologische afwijking) - Ouddorp, Weststraat 24: tijdelijk plaatsen snackpunt, verzenddatum: 26/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35</meta:user-defined>
    <meta:user-defined meta:name="OVERHEIDop.GmbID/DC.identifier">gmb-2017-19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24</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3 425434</meta:user-defined>
    <meta:user-defined meta:name="OVERHEIDop.versieInformatie"/>
  </office:meta>
</office:document-meta>
</file>