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Tijsenveld 2, bouwen van een schutt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1190</text:p>
            <text:p text:style-name="common-al">Datum verzonden: 25-10-2017 </text:p>
            <text:p text:style-name="common-al">Omschrijving: Bergeijk, Tijsenveld 2, bouwen van een schutt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1347</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47</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47</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Tijsenveld 2, bouwen van een schut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347</meta:user-defined>
    <meta:user-defined meta:name="OVERHEIDop.GmbID/DC.identifier">gmb-2017-1913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op.woonplaats">Bergeijk</meta:user-defined>
    <meta:user-defined meta:name="OVERHEIDop.straatnaam">Tijsenveld</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182 368933</meta:user-defined>
    <meta:user-defined meta:name="OVERHEIDop.versieInformatie"/>
  </office:meta>
</office:document-meta>
</file>