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Industrieweg 6, uitbreiden van een bedrijfsha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915</text:p>
            <text:p text:style-name="common-al">Datum verzonden: 24-10-2017 </text:p>
            <text:p text:style-name="common-al">Omschrijving: Bergeijk, Industrieweg 6, uitbreiden van een bedrijfshal</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1344</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44</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44</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Industrieweg 6, uitbreiden van een bedrijfs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344</meta:user-defined>
    <meta:user-defined meta:name="OVERHEIDop.GmbID/DC.identifier">gmb-2017-19134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LJ 6</meta:user-defined>
    <meta:user-defined meta:name="OVERHEIDop.woonplaats">Bergeijk</meta:user-defined>
    <meta:user-defined meta:name="OVERHEIDop.straatnaam">Industrieweg</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262 369721</meta:user-defined>
    <meta:user-defined meta:name="OVERHEIDop.versieInformatie"/>
  </office:meta>
</office:document-meta>
</file>