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Churchilllaan 17,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31</text:p>
            <text:p text:style-name="common-al">Datum verzonden: 20-10-2017</text:p>
            <text:p text:style-name="common-al">Omschrijving: Bergeijk, Churchilllaan 17,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4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Churchilllaan 17,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43</meta:user-defined>
    <meta:user-defined meta:name="OVERHEIDop.GmbID/DC.identifier">gmb-2017-191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R 17</meta:user-defined>
    <meta:user-defined meta:name="OVERHEIDop.woonplaats">Bergeijk</meta:user-defined>
    <meta:user-defined meta:name="OVERHEIDop.straatnaam">Churchill-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47 370110</meta:user-defined>
    <meta:user-defined meta:name="OVERHEIDop.versieInformatie"/>
  </office:meta>
</office:document-meta>
</file>