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f 82a, plaatsen van windsche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01</text:p>
            <text:p text:style-name="common-al">Datum ontvangst: 20-10-2017</text:p>
            <text:p text:style-name="common-al">Omschrijving: Bergeijk, Hof 82a, plaatsen van windscher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4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f 82a, plaatsen van windsche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42</meta:user-defined>
    <meta:user-defined meta:name="OVERHEIDop.GmbID/DC.identifier">gmb-2017-1913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82a</meta:user-defined>
    <meta:user-defined meta:name="OVERHEIDop.woonplaats">Bergeijk</meta:user-defined>
    <meta:user-defined meta:name="OVERHEIDop.straatnaam">Ho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26 370333</meta:user-defined>
    <meta:user-defined meta:name="OVERHEIDop.versieInformatie"/>
  </office:meta>
</office:document-meta>
</file>