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Postiljon, Sectie D, nummer 891,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298</text:p>
            <text:p text:style-name="common-al">Datum ontvangst: 20-10-2017</text:p>
            <text:p text:style-name="common-al">Omschrijving: Luyksgestel, Postiljon, Sectie D, nummer 891,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133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3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3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Postiljon, Sectie D, nummer 891,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38</meta:user-defined>
    <meta:user-defined meta:name="OVERHEIDop.GmbID/DC.identifier">gmb-2017-191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op.woonplaats">Luyksgestel</meta:user-defined>
    <meta:user-defined meta:name="OVERHEIDop.straatnaam">Posthoor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39 367207</meta:user-defined>
    <meta:user-defined meta:name="OVERHEIDop.versieInformatie"/>
  </office:meta>
</office:document-meta>
</file>