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ergeijk, Witrijtseweg 18, veranderen van een inrichting Swinckels 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852</text:p>
            <text:p text:style-name="common-al">Datum verzonden: 24-10-2017</text:p>
            <text:p text:style-name="common-al">Omschrijving: Bergeijk, Witrijtseweg 18, veranderen van een inrichting Swinckels Hoeve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1336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33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33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Bergeijk, Witrijtseweg 18, veranderen van een inrichting Swinckels Hoev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336</meta:user-defined>
    <meta:user-defined meta:name="OVERHEIDop.GmbID/DC.identifier">gmb-2017-19133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XJ 18</meta:user-defined>
    <meta:user-defined meta:name="OVERHEIDop.woonplaats">Bergeijk</meta:user-defined>
    <meta:user-defined meta:name="OVERHEIDop.straatnaam">Witrijtseweg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6513 369279</meta:user-defined>
    <meta:user-defined meta:name="OVERHEIDop.versieInformatie"/>
  </office:meta>
</office:document-meta>
</file>