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Winterswijk 2017</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de<text:a xlink:href="http://wetten.overheid.nl/jci1.3:c:BWBR0033715&amp;hoofdstuk=1&amp;paragraaf=1&amp;artikel=1.1&amp;z=2015-09-01&amp;g=2015-09-01" xlink:type="simple"> artikelen 1.1</text:a>, <text:a xlink:href="http://wetten.overheid.nl/jci1.3:c:BWBR0033715&amp;hoofdstuk=2&amp;afdeling=1&amp;paragraaf=3&amp;artikel=2.23&amp;z=2015-09-01&amp;g=2015-09-01" xlink:type="simple">2.23</text:a>, <text:a xlink:href="http://wetten.overheid.nl/jci1.3:c:BWBR0033715&amp;hoofdstuk=2&amp;afdeling=1&amp;paragraaf=5&amp;artikel=2.38&amp;z=2015-09-01&amp;g=2015-09-01" xlink:type="simple">2.38</text:a> tot en met <text:a xlink:href="http://wetten.overheid.nl/jci1.3:c:BWBR0033715&amp;hoofdstuk=2&amp;afdeling=1&amp;paragraaf=5&amp;artikel=2.42&amp;z=2015-09-01&amp;g=2015-09-01" xlink:type="simple">2.42</text:a>, <text:a xlink:href="http://wetten.overheid.nl/jci1.3:c:BWBR0033715&amp;hoofdstuk=2&amp;afdeling=1&amp;paragraaf=5&amp;artikel=2.45&amp;z=2015-09-01&amp;g=2015-09-01" xlink:type="simple">2.45</text:a>, <text:a xlink:href="http://wetten.overheid.nl/jci1.3:c:BWBR0033715&amp;hoofdstuk=2&amp;afdeling=1&amp;paragraaf=4&amp;artikel=2.27&amp;z=2015-09-01&amp;g=2015-09-01" xlink:type="simple">2.27</text:a>, <text:a xlink:href="http://wetten.overheid.nl/jci1.3:c:BWBR0033715&amp;hoofdstuk=2&amp;afdeling=1&amp;paragraaf=5&amp;artikel=2.52&amp;z=2015-09-01&amp;g=2015-09-01" xlink:type="simple">2.52</text:a> en <text:a xlink:href="http://wetten.overheid.nl/jci1.3:c:BWBR0033715&amp;hoofdstuk=4&amp;afdeling=3&amp;artikel=4.17&amp;z=2015-09-01&amp;g=2015-09-01" xlink:type="simple">4.17 van de Wet basisregistratie personen</text:a> (Wet BRP), <text:a xlink:href="http://wetten.overheid.nl/jci1.3:c:BWBR0034306&amp;hoofdstuk=2&amp;afdeling=1&amp;paragraaf=4&amp;artikel=29&amp;z=2017-09-01&amp;g=2017-09-01" xlink:type="simple">artikel 29 van het Besluit basisregistratie personen</text:a> (Besluit BRP), de <text:a xlink:href="http://wetten.overheid.nl/jci1.3:c:BWBR0034327&amp;hoofdstuk=2&amp;artikel=17&amp;z=2016-10-08&amp;g=2016-10-08" xlink:type="simple">artikelen 17</text:a>, <text:a xlink:href="http://wetten.overheid.nl/jci1.3:c:BWBR0034327&amp;hoofdstuk=2&amp;artikel=18&amp;z=2016-10-08&amp;g=2016-10-08" xlink:type="simple">18</text:a> en <text:a xlink:href="http://wetten.overheid.nl/jci1.3:c:BWBR0034327&amp;hoofdstuk=2&amp;artikel=19&amp;z=2016-10-08&amp;g=2016-10-08" xlink:type="simple">19 van de Regeling basisregistratie personen</text:a> (Regeling BRP), <text:a xlink:href="http://wetten.overheid.nl/jci1.3:c:BWBR0005537&amp;hoofdstuk=4&amp;titeldeel=4.3&amp;artikel=4:84&amp;z=2017-09-01&amp;g=2017-09-01" xlink:type="simple">artikel 4:84 van de Algemene wet bestuursrecht</text:a>,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 </text:span>
          </text:p>
            <text:p text:style-name="al"/>
            <text:p text:style-name="al">
            <text:span text:style-name="nadrukvet"> Regeling briefadres Gemeente Winterswijk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briefadres: adres waar voor betrokkene bestemde geschriften in ontvangst worden genomen (<text:a xlink:href="http://wetten.overheid.nl/jci1.3:c:BWBR0033715&amp;hoofdstuk=1&amp;paragraaf=1&amp;artikel=1.1&amp;z=2015-09-01&amp;g=2015-09-01" xlink:type="simple">artikel 1.1, onder p, Wet BRP</text:a>) en waar, indien het post van de overheid betreft, zorg wordt gedragen dat geschriften of inlichtingen daarover, betrokkene bereiken (<text:a xlink:href="http://wetten.overheid.nl/jci1.3:c:BWBR0033715&amp;hoofdstuk=2&amp;afdeling=1&amp;paragraaf=5&amp;artikel=2.45&amp;z=2015-09-01&amp;g=2015-09-01" xlink:type="simple">artikel 2.45, lid 3 Wet BRP</text:a>);</text:p>
              </text:list-item>
              <text:list-item text:style-override="id1-3-2-2-1-3-2">
                <text:number>2.</text:number>
                <text:p text:style-name="al">briefadresgever: de ingezetene in de <text:a xlink:href="http://wetten.overheid.nl/jci1.3:c:BWBR0033715&amp;z=2015-09-01&amp;g=2015-09-01" xlink:type="simple">Basisregistratie Personen</text:a> of rechtspersoon bij wie het briefadres wordt gehouden (<text:a xlink:href="http://wetten.overheid.nl/jci1.3:c:BWBR0033715&amp;hoofdstuk=1&amp;paragraaf=1&amp;artikel=1.1&amp;z=2015-09-01&amp;g=2015-09-01" xlink:type="simple">artikel 1.1, onder r Wet BRP</text:a>);</text:p>
              </text:list-item>
              <text:list-item text:style-override="id1-3-2-2-1-3-3">
                <text:number>3.</text:number>
                <text:p text:style-name="al">briefadreshouder: de ingezetene in de <text:a xlink:href="http://wetten.overheid.nl/jci1.3:c:BWBR0033715&amp;z=2015-09-01&amp;g=2015-09-01" xlink:type="simple">Basisregistratie Personen</text:a> die een briefadres houdt</text:p>
              </text:list-item>
              <text:list-item text:style-override="id1-3-2-2-1-3-4">
                <text:number>4.</text:number>
                <text:p text:style-name="al">gezinshuishouden:</text:p>
                <text:list text:style-name="id1-3-2-2-1-3-4-3">
                  <text:list-item text:style-override="id1-3-2-2-1-3-4-3-1">
                    <text:number>1.</text:number>
                    <text:p text:style-name="al">twee personen die volgens de <text:a xlink:href="http://wetten.overheid.nl/jci1.3:c:BWBR0033715&amp;z=2015-09-01&amp;g=2015-09-01" xlink:type="simple">Basisregistratie Personen</text:a>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p text:style-name="al"/>
            <text:list text:style-name="id1-3-2-2-2-4">
              <text:list-item text:style-override="id1-3-2-2-2-4-1">
                <text:number>1.</text:number>
                <text:p text:style-name="al">het ontbreken van een woonadres vanwege: </text:p>
                <text:list text:style-name="id1-3-2-2-2-4-1-3">
                  <text:list-item text:style-override="id1-3-2-2-2-4-1-3-1">
                    <text:number>a.</text:number>
                    <text:p text:style-name="al">dak- of thuisloosheid;</text:p>
                  </text:list-item>
                  <text:list-item text:style-override="id1-3-2-2-2-4-1-3-2">
                    <text:number>b.</text:number>
                    <text:p text:style-name="al">korte overbrugging tussen twee woonadressen;</text:p>
                  </text:list-item>
                  <text:list-item text:style-override="id1-3-2-2-2-4-1-3-3">
                    <text:number>c.</text:number>
                    <text:p text:style-name="al">de uitoefening van een ambulant beroep;</text:p>
                  </text:list-item>
                  <text:list-item text:style-override="id1-3-2-2-2-4-1-3-4">
                    <text:number>d.</text:number>
                    <text:p text:style-name="al">kort verblijf in het buitenland: gedurende een jaar ten hoogste twee derden van de tijd;</text:p>
                  </text:list-item>
                  <text:list-item text:style-override="id1-3-2-2-2-4-1-3-5">
                    <text:number>e.</text:number>
                    <text:p text:style-name="al">korter dan 2 jaar verblijf in het buitenland en beroepshalve varend op een schip dat de thuishaven in Nederland heeft;</text:p>
                  </text:list-item>
                  <text:list-item text:style-override="id1-3-2-2-2-4-1-3-6">
                    <text:number>f.</text:number>
                    <text:p text:style-name="al">het behoren tot een kwetsbare groep, zoals verwarde personen;</text:p>
                  </text:list-item>
                  <text:list-item text:style-override="id1-3-2-2-2-4-1-3-7">
                    <text:number>g.</text:number>
                    <text:p text:style-name="al">langdurig vermiste persoon;</text:p>
                  </text:list-item>
                </text:list>
              </text:list-item>
              <text:list-item text:style-override="id1-3-2-2-2-4-2">
                <text:number>2.</text:number>
                <text:p text:style-name="al">verblijf in een instelling voor mannen- of vrouwenopvang (blijf-van-mijn-lijfhuizen);</text:p>
              </text:list-item>
              <text:list-item text:style-override="id1-3-2-2-2-4-3">
                <text:number>3.</text:number>
                <text:p text:style-name="al">verblijf in een instelling als bedoeld in <text:a xlink:href="http://wetten.overheid.nl/jci1.3:c:BWBR0033715&amp;hoofdstuk=2&amp;afdeling=1&amp;paragraaf=5&amp;artikel=2.40&amp;z=2015-09-01&amp;g=2015-09-01" xlink:type="simple">artikel 2.40, lid 3 en 4 van de Wet BRP</text:a>;</text:p>
              </text:list-item>
              <text:list-item text:style-override="id1-3-2-2-2-4-4">
                <text:number>4.</text:number>
                <text:p text:style-name="al">verblijf op een adres waarvan het opnemen van dat woonadres naar het oordeel van de burgemeester om veiligheidsredenen niet wenselijk is (<text:a xlink:href="http://wetten.overheid.nl/jci1.3:c:BWBR0033715&amp;hoofdstuk=2&amp;afdeling=1&amp;paragraaf=5&amp;artikel=2.41&amp;z=2015-09-01&amp;g=2015-09-01" xlink:type="simple">artikel 2.41 van de Wet BRP</text:a>).</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 1. </text:number>
                <text:p text:style-name="al">De aangifte is volledig indien alle benodigde gegevens, zoals bedoeld in artikel 3, lid 2 en 3, zijn ingeleverd.</text:p>
              </text:list-item>
              <text:list-item text:style-override="id1-3-2-2-4-3">
                <text:number> 2. </text:number>
                <text:p text:style-name="al">Als één of meer gegevens ontbreken, dan wordt de aangever in de gelegenheid gesteld binnen veertien dagen het verzuim te herstellen en de aangifte alsnog aan te vullen.</text:p>
              </text:list-item>
              <text:list-item text:style-override="id1-3-2-2-4-4">
                <text:number> 3. </text:number>
                <text:p text:style-name="al">Indien de aangifte niet binnen de, in het vorige lid bepaalde termijn kan worden aangevuld, dan kan, op verzoek van de aangever, de termijn eenmalig verlengd worden met veertien dagen.</text:p>
              </text:list-item>
              <text:list-item text:style-override="id1-3-2-2-4-5">
                <text:number> 4. </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1.</text:number>
                <text:p text:style-name="al">de aangever een woonadres heeft;</text:p>
              </text:list-item>
              <text:list-item text:style-override="id1-3-2-2-5-3-2">
                <text:number>2.</text:number>
                <text:p text:style-name="al">de aangever langer dan acht maanden gedurende één jaar in het buitenland verblijft en niet beroepshalve varend is op een schip dat zijn thuishaven in Nederland heeft.</text:p>
              </text:list-item>
              <text:list-item text:style-override="id1-3-2-2-5-3-3">
                <text:number>3.</text:number>
                <text:p text:style-name="al">de aangever beroepshalve varend is op een schip dat zijn thuishaven in Nederland heeft en langer dan twee jaar in het buitenland verblijft;</text:p>
              </text:list-item>
              <text:list-item text:style-override="id1-3-2-2-5-3-4">
                <text:number>4.</text:number>
                <text:p text:style-name="al">er een onderzoek loopt naar de verblijfplaats van de briefadresgever;</text:p>
              </text:list-item>
              <text:list-item text:style-override="id1-3-2-2-5-3-5">
                <text:number>5.</text:number>
                <text:p text:style-name="al">het briefadres een adres betreft waarop reeds aan twee alleenstaanden of twee gezinshuishoudens of een alleenstaande en een gezinshuishouden een briefadres is verleend;</text:p>
              </text:list-item>
              <text:list-item text:style-override="id1-3-2-2-5-3-6">
                <text:number>6.</text:number>
                <text:p text:style-name="al">het briefadres geen bestaand BAG-adres betreft;</text:p>
              </text:list-item>
              <text:list-item text:style-override="id1-3-2-2-5-3-7">
                <text:number>7.</text:number>
                <text:p text:style-name="al">het briefadres een postbus is.</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Winterswijk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september 2017. </text:span>
          </text:p>
          </text:section>
          <text:section text:name="ondertekening_id1-3-2-3-2">
            <text:p><text:span text:style-name="functie">de secretaris,</text:span></text:p>
            <text:p><text:span text:style-name="ondertekening_naam">
            <text:span text:style-name="voornaam"> drs. A.</text:span>
            <text:span text:style-name="achternaam">Oortgiesen</text:span>
          </text:span></text:p>
          </text:section>
          <text:section text:name="ondertekening_id1-3-2-3-3">
            <text:p><text:span text:style-name="functie">de burgemeester,</text:span></text:p>
            <text:p><text:span text:style-name="ondertekening_naam">
            <text:span text:style-name="voornaam"> B.J.J.</text:span>
            <text:span text:style-name="achternaam">Bengevoor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33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3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3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34</meta:user-defined>
    <meta:user-defined meta:name="OVERHEIDop.GmbID/DC.identifier">gmb-2017-191334</meta:user-defined>
    <meta:user-defined meta:name="OVERHEID.TaxonomieBeleidsagenda/OVERHEID.category">Bestuur | Organisatie en beleid</meta:user-defined>
    <meta:user-defined meta:name="OVERHEID.Gemeente/DC.spatial">Winterswijk</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27 van de Wet basisregistratie personen;1.0:c:BWBR0033715&amp;artikel=2.2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7-09-01</meta:user-defined>
    <meta:user-defined meta:name="DC.source">artikel 17 van de Regeling basisregistratie personen;1.0:c:BWBR0034327&amp;artikel=17&amp;g=2016-10-08</meta:user-defined>
    <meta:user-defined meta:name="DC.source">artikel 18 van de Regeling basisregistratie personen;1.0:c:BWBR0034327&amp;artikel=18&amp;g=2016-10-08</meta:user-defined>
    <meta:user-defined meta:name="DC.source">artikel 19 van de Regeling basisregistratie personen;1.0:c:BWBR0034327&amp;artikel=19&amp;g=2016-10-08</meta:user-defined>
    <meta:user-defined meta:name="DC.source">artikel 4:84 van de Algemene wet bestuursrecht;1.0:c:BWBR0005537&amp;artikel=4%3A84&amp;g=2017-09-01</meta:user-defined>
    <meta:user-defined meta:name="DC.source">artikel 19 van de Regeling basisregistratie personen;1.0:c:BWBR0034327&amp;artikel=19&amp;g=2016-10-08</meta:user-defined>
    <meta:user-defined meta:name="OVERHEIDop.referentienummer">137010</meta:user-defined>
    <meta:user-defined meta:name="DCTERMS.alternative">Regeling briefadres Gemeente Winterswijk 2017</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1-03</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03337_1</meta:user-defined>
    <meta:user-defined meta:name="OVERHEIDop.versieInformatie"/>
  </office:meta>
</office:document-meta>
</file>