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de Sinterklaasintocht op 26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7 (verzonden op 31 oktober 2017) is toestemming verleend aan Stichting Centrummanagement voor het houden de Sinterklaasintocht op 't Hof op 26 november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33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3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33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de Sinterklaasintocht op 26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333</meta:user-defined>
    <meta:user-defined meta:name="OVERHEIDop.GmbID/DC.identifier">gmb-2017-1913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12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00 370259</meta:user-defined>
    <meta:user-defined meta:name="OVERHEIDop.versieInformatie"/>
  </office:meta>
</office:document-meta>
</file>