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graaf 3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een besluit genomen op de aanvraag voor een omgevingsvergunning op locatie Steengraaf 38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Steengraaf 38 te Erp</text:p>
            <text:p text:style-name="common-al">Zaaknummer: OV-2017-07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33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graaf 3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32</meta:user-defined>
    <meta:user-defined meta:name="OVERHEIDop.GmbID/DC.identifier">gmb-2017-19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TR 3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039 401121</meta:user-defined>
    <meta:user-defined meta:name="OVERHEIDop.versieInformatie"/>
  </office:meta>
</office:document-meta>
</file>