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ijlemeeth 4, 1851EH, Heiloo, het vergroten van de woning, ontvangstdatum aanvraag 30 oktober 2017 (WABO17/017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133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3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3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ijlemeeth 4, 1851EH, Heiloo, het vergroten van de woning, ontvangstdatum aanvraag 30 oktober 2017 (WABO17/017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1331</meta:user-defined>
    <meta:user-defined meta:name="OVERHEIDop.GmbID/DC.identifier">gmb-2017-191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EH 4</meta:user-defined>
    <meta:user-defined meta:name="OVERHEIDop.woonplaats">Heiloo</meta:user-defined>
    <meta:user-defined meta:name="OVERHEIDop.straatnaam">Pijlemeeth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10044 513130</meta:user-defined>
    <meta:user-defined meta:name="OVERHEIDop.versieInformatie"/>
  </office:meta>
</office:document-meta>
</file>