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arbidschieten 31 december 2017 te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7 is de volgende aanvraag voor een ontheffing binnengekomen: </text:p>
            <text:p text:style-name="common-al">Suwâld, weiland achter Zuiderend 26, carbidschieten, 11.00 uur tot 22.00 uur op 31 december 2017.</text:p>
            <text:p text:style-name="common-al">
            <text:span text:style-name="nadrukvet"/>
          </text:p>
            <text:p text:style-name="common-al">
            <text:span text:style-name="nadrukvet">Stukken ter inzage / Zienswijze indienen</text:span>
          </text:p>
            <text:p text:style-name="common-al">Bovengenoemde aanvraag ligt vanaf woensdag 1 november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133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3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3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arbidschieten 31 december 2017 te Su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330</meta:user-defined>
    <meta:user-defined meta:name="OVERHEIDop.GmbID/DC.identifier">gmb-2017-1913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X 26</meta:user-defined>
    <meta:user-defined meta:name="OVERHEIDop.woonplaats">Suwâld</meta:user-defined>
    <meta:user-defined meta:name="OVERHEIDop.straatnaam">Zuideren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481 576354</meta:user-defined>
    <meta:user-defined meta:name="OVERHEIDop.versieInformatie"/>
  </office:meta>
</office:document-meta>
</file>