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Dorpstraat (ongenummerd) kavel 4, Sectie E, nummer 1108, handelen in strijd met regels ruimtelijke ordening (bouwen van een vrijstaande woning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49</text:p>
            <text:p text:style-name="common-al">Datum verzonden: 26-10-2017 </text:p>
            <text:p text:style-name="common-al">Omschrijving: Westerhoven, Dorpstraat (ongenummerd) kavel 4, Sectie E, nummer 1108, handelen in strijd met regels ruimtelijke ordening (bouwen van een vrijstaande woning fase 1)</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Dorpstraat (ongenummerd) kavel 4, Sectie E, nummer 1108, handelen in strijd met regels ruimtelijke ordening (bouwen van een vrijstaande woning fas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27</meta:user-defined>
    <meta:user-defined meta:name="OVERHEIDop.GmbID/DC.identifier">gmb-2017-191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E 48a</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26 371300</meta:user-defined>
    <meta:user-defined meta:name="OVERHEIDop.versieInformatie"/>
  </office:meta>
</office:document-meta>
</file>