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De Vogelezang 1, uitbreiden van een woning en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153</text:p>
            <text:p text:style-name="common-al">Datum verzonden: 26-10-2017</text:p>
            <text:p text:style-name="common-al">Omschrijving: Bergeijk, De Vogelezang 1, uitbreiden van een woning en het bouwen van een garag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32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2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2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De Vogelezang 1, uitbreiden van een woning en het bouw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25</meta:user-defined>
    <meta:user-defined meta:name="OVERHEIDop.GmbID/DC.identifier">gmb-2017-191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X 1</meta:user-defined>
    <meta:user-defined meta:name="OVERHEIDop.woonplaats">Bergeijk</meta:user-defined>
    <meta:user-defined meta:name="OVERHEIDop.straatnaam">De Vogelezan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617 369968</meta:user-defined>
    <meta:user-defined meta:name="OVERHEIDop.versieInformatie"/>
  </office:meta>
</office:document-meta>
</file>