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Witrijt 6a, intrekken aanvraag omgevingsvergunning voor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067</text:p>
            <text:p text:style-name="common-al">Datum ontvangst: 23-10-2017</text:p>
            <text:p text:style-name="common-al">Omschrijving: Bergeijk, Witrijt 6a, intrekken aanvraag omgevingsvergunning voor het bouwen van een bedrijfshal</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1323</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23</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23</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Witrijt 6a, intrekken aanvraag omgevingsvergunning voor het bouwen van een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323</meta:user-defined>
    <meta:user-defined meta:name="OVERHEIDop.GmbID/DC.identifier">gmb-2017-19132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XH 6a</meta:user-defined>
    <meta:user-defined meta:name="OVERHEIDop.woonplaats">Bergeijk</meta:user-defined>
    <meta:user-defined meta:name="OVERHEIDop.straatnaam">Witrij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46442 369316</meta:user-defined>
    <meta:user-defined meta:name="OVERHEIDop.versieInformatie"/>
  </office:meta>
</office:document-meta>
</file>