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bullet style:num-suffix=""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style:num-suffix=""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uitgebreide voorbereidingsprocedure, 1e en 2e fase Servennenstraat 6,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maakt bekend dat zij met toepassing van artikel 2.1 lid 1 sub a van de Wabo, artikel 2.1 lid 1 sub c van de Wabo en artikel 2.1 lid 1 sub e van de Wabo omgevingsvergunning 1e en 2e fase heeft verleend voor het oprichten van een mestbewerkingsinstallatie op de locatie Servennenstraat 6 in Moergestel.</text:p>
            <text:p text:style-name="common-al"/>
            <text:p text:style-name="common-al">De omgevingsvergunning 1e fase betreft de volgende activiteiten:</text:p>
            <text:list text:style-name="id1-3-2-1-1-4">
              <text:list-item text:style-override="id1-3-2-1-1-4-1">
                <text:number>1.</text:number>
                <text:p text:style-name="al">strijdig gebruik bestemmingsplan (artikel 2.1 lid 1 sub c van de Wabo)</text:p>
              </text:list-item>
              <text:list-item text:style-override="id1-3-2-1-1-4-2">
                <text:number>2.</text:number>
                <text:p text:style-name="al">milieu, het oprichten van een inrichting (artikel 2.1 lid 1 sub e van de Wabo)</text:p>
              </text:list-item>
              <text:list-item text:style-override="id1-3-2-1-1-4-3">
                <text:number/>
                <text:p text:style-name="al"/>
              </text:list-item>
            </text:list>
            <text:p text:style-name="common-al">De omgevingsvergunning 2e fase betreft de volgende activiteit:</text:p>
            <text:list text:style-name="id1-3-2-1-1-6">
              <text:list-item text:style-override="id1-3-2-1-1-6-1">
                <text:number>1.</text:number>
                <text:p text:style-name="al">Het bouwen van een bouwwerk (artikel 2.1 lid 1 sub a van de Wabo)<text:span text:style-name="nadrukvet"/></text:p>
              </text:list-item>
            </text:list>
            <text:p text:style-name="common-al"/>
            <text:p text:style-name="common-al">
            <text:span text:style-name="nadrukvet">Ter inzage</text:span>
          </text:p>
            <text:p text:style-name="common-al">De aanvraag, het besluit van de Provincie over de ontheffingsaanvraag van de Verordening ruimte, de verklaring van geen bedenkingen van de gemeenteraad en de verklaringen van geen bedenkingen in het kader van de Natuurbeschermingswet 1998 en de verleende omgevingsvergunningen met bijbehorende stukken liggen vanaf vrijdag 10 februari 6 weken ter inzage. U kunt deze stukken inzien:</text:p>
            <text:list text:style-name="id1-3-2-1-1-10">
              <text:list-item text:style-override="id1-3-2-1-1-10-1">
                <text:number>•</text:number>
                <text:p text:style-name="al">bij de Centrale Publieksbalie op het gemeentekantoor van Oisterwijk, De Lind 44 in Oisterwijk. U kunt hiervoor terecht op maandag, dinsdag en woensdag van 8.30 uur – 17.00 uur, op donderdag van 8.30 uur - 19.00 uur en op vrijdag van 8.30 – 13.00 uur.</text:p>
                <text:p text:style-name="al">Let op: wilt u een aanvraag voor een omgevingsvergunning inzien? Dan heeft u een afspraak nodig. Dit doet u door te bellen met (013) 529 13 11.</text:p>
              </text:list-item>
              <text:list-item text:style-override="id1-3-2-1-1-10-2">
                <text:number>•</text:number>
                <text:p text:style-name="al">op de landelijke website www.ruimtelijkeplannen.nl</text:p>
              </text:list-item>
              <text:list-item text:style-override="id1-3-2-1-1-10-3">
                <text:number/>
                <text:p text:style-name="al"/>
              </text:list-item>
            </text:list>
            <text:p text:style-name="common-al">
            <text:span text:style-name="nadrukvet">Beroep</text:span>
          </text:p>
            <text:p text:style-name="common-al">Als belanghebbende kunt u, nadat een besluit bekend is gemaakt, daartegen een beroepschrift indienen. Het beroepschrift stuurt u binnen 6 weken na de dag dat het besluit ter inzage is gelegd, naar de Rechtbank Zeeland-West Brabant, sector Bestuursrecht, postbus 90006, 4800 PA in Breda. U kunt geen beroep instellen als u redelijkerwijs kan worden verweten dat u geen zienswijze tegen de ontwerpbesluiten naar voren heeft gebracht. De verleende omgevingsvergunningen treden pas in werking nadat de termijn voor het indienen van beroep is verstreken. Wilt u dit voorkomen dan moet u ook een verzoek om voorlopige voorziening indienen.</text:p>
            <text:p text:style-name="common-al"/>
            <text:p text:style-name="common-al">
            <text:span text:style-name="nadrukvet">
              <text:span text:style-name="nadrukvet">Eisen beroep</text:span>
            </text:span>
          </text:p>
            <text:p text:style-name="common-al">Een beroepschrift moet ondertekend worden en tenminste bevatten:</text:p>
            <text:p text:style-name="common-al">
            <text:span text:style-name="nadrukvet"/>
          </text:p>
            <text:list text:style-name="id1-3-2-1-1-17">
              <text:list-item text:style-override="id1-3-2-1-1-17-1">
                <text:number>•</text:number>
                <text:p text:style-name="al">naam en adres van de indiener</text:p>
              </text:list-item>
              <text:list-item text:style-override="id1-3-2-1-1-17-2">
                <text:number>•</text:number>
                <text:p text:style-name="al">de dagtekening</text:p>
              </text:list-item>
              <text:list-item text:style-override="id1-3-2-1-1-17-3">
                <text:number>•</text:number>
                <text:p text:style-name="al">een omschrijving van het besluit waartegen het beroep zich richt</text:p>
              </text:list-item>
              <text:list-item text:style-override="id1-3-2-1-1-17-4">
                <text:number>•</text:number>
                <text:p text:style-name="al">de redenen van het beroep</text:p>
              </text:list-item>
              <text:list-item text:style-override="id1-3-2-1-1-17-5">
                <text:number>•</text:number>
                <text:p text:style-name="al">dat de crisis- en herstelwet van toepassing is.</text:p>
              </text:list-item>
            </text:list>
            <text:p text:style-name="common-al">
            <text:span text:style-name="nadrukvet"/>
          </text:p>
            <text:p text:style-name="common-al">
            <text:span text:style-name="nadrukvet">Crisis- en herstelwet</text:span>
          </text:p>
            <text:p text:style-name="common-al">Op de verleende omgevingsvergunningen is de Crisis- en herstelwet van toepassing. Dit betekent dat een belanghebbende in het beroepschrift moet aangeven welke beroepsgronden hij aanvoert. Het beroep wordt niet-ontvankelijk verklaard indien binnen de beroepstermijn geen gronden zijn ingediend. Na afloop van de termijn van 6 weken kunnen de beroepsgronden niet meer worden aangevuld. Vermeld in het beroepschrift dat de Crisis- en herstelwet van toepassing is.</text:p>
            <text:p text:style-name="common-al">
            <text:span text:style-name="nadrukvet"/>
          </text:p>
            <text:p text:style-name="common-al">
            <text:span text:style-name="nadrukvet">Voorlopige voorziening</text:span>
          </text:p>
            <text:p text:style-name="last-al">Als u beroep heeft ingesteld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9132</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2</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2</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1e en 2e fase Servennenstraat 6,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132</meta:user-defined>
    <meta:user-defined meta:name="OVERHEIDop.GmbID/DC.identifier">gmb-2017-19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meta:user-defined>
    <meta:user-defined meta:name="OVERHEIDop.woonplaats">Moergestel</meta:user-defined>
    <meta:user-defined meta:name="OVERHEIDop.straatnaam">Servennen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9616 392546</meta:user-defined>
    <meta:user-defined meta:name="OVERHEIDop.versieInformatie"/>
  </office:meta>
</office:document-meta>
</file>