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EHOORN VAN SCHELTINGAWEG TEGENOVER NUMMER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appartementsgebouw (9 woningen met bijbehorende bergingen) en een overkapte parkeervoorziening op het perceel Coehoorn van Scheltingaweg tegenover nummer 100 te Heerenveen (30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31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1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1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EHOORN VAN SCHELTINGAWEG TEGENOVER NUMMER 10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16</meta:user-defined>
    <meta:user-defined meta:name="OVERHEIDop.GmbID/DC.identifier">gmb-2017-191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GB 100</meta:user-defined>
    <meta:user-defined meta:name="OVERHEIDop.woonplaats">Heerenveen</meta:user-defined>
    <meta:user-defined meta:name="OVERHEIDop.straatnaam">Coehoorn van Schelting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54 552238</meta:user-defined>
    <meta:user-defined meta:name="OVERHEIDop.versieInformatie"/>
  </office:meta>
</office:document-meta>
</file>