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2 onder 1 kapwoning op locatie Kadastrale gemeente Elst, sectie N, pereelnummer 4691 (Dijkwachter naast nummer 16 te Elst)</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het bouwen van een 2 onder 1 kapwoning op locatie Kadastrale gemeente Elst, sectie N, pereelnummer 4691 (Dijkwachter naast nummer 16 te Elst). De aanvraag is geregistreerd onder zaaknummer HOV-17-2091.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31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2 onder 1 kapwoning op locatie Kadastrale gemeente Elst, sectie N, pereelnummer 4691 (Dijkwachter naast nummer 1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12</meta:user-defined>
    <meta:user-defined meta:name="OVERHEIDop.GmbID/DC.identifier">gmb-2017-19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44.73 436591.64</meta:user-defined>
    <meta:user-defined meta:name="OVERHEIDop.versieInformatie"/>
  </office:meta>
</office:document-meta>
</file>