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op donderdag 9 november 2017</text:p>
            <text:p text:style-name="common-al"/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ingekomen stukken (zowel ingekomen post als collegebesluiten ter kennisname)</text:p>
            <text:p text:style-name="common-al">5. Informatieverstrekking door portefeuillehouders</text:p>
            <text:p text:style-name="common-al">6. Vragenronde</text:p>
            <text:p text:style-name="common-al"/>
            <text:p text:style-name="common-al">
            <text:span text:style-name="nadrukcur">Raadsvoorstel:</text:span>
          </text:p>
            <text:p text:style-name="common-al">7. Verordening Blijverslening Brummen 2018</text:p>
            <text:p text:style-name="last-al">8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131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11</meta:user-defined>
    <meta:user-defined meta:name="OVERHEIDop.GmbID/DC.identifier">gmb-2017-19131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