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Burgemeester Steeghsstraat 6, verleende omgevingsvergunning 2-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131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1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1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Burgemeester Steeghsstraat 6, verleende omgevingsvergunning 2-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10</meta:user-defined>
    <meta:user-defined meta:name="OVERHEIDop.GmbID/DC.identifier">gmb-2017-191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op.woonplaats">Horst</meta:user-defined>
    <meta:user-defined meta:name="OVERHEIDop.straatnaam">Burgemeester Steegh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85 385150</meta:user-defined>
    <meta:user-defined meta:name="OVERHEIDop.versieInformatie"/>
  </office:meta>
</office:document-meta>
</file>