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op donderdag 9 november 2017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van ingekomen stukken (zowel post als ter kennisnamestukken van het college)</text:p>
            <text:p text:style-name="common-al">5. Informatieverstrekking door portefeuillehouders</text:p>
            <text:p text:style-name="common-al">6. Vragenronde</text:p>
            <text:p text:style-name="common-al"/>
            <text:p text:style-name="common-al">
            <text:span text:style-name="nadrukcur">Raadsvoorstellen:</text:span>
          </text:p>
            <text:p text:style-name="common-al">7. Integrale nota ‘Ondersteuning van mensen met een laag inkomen en/of financiële problemen</text:p>
            <text:p text:style-name="common-al">8. Positieve en integrale gezondheid in Brummen 2017 - 2021</text:p>
            <text:p text:style-name="common-al">9. Uitwerking scenario’s GR Delta en Inrichtingsplan lokale uitvoering van de Wet sociale werkvoorziening, participatiewet en arbeidsmatige dagbesteding in de gemeente Brummen</text:p>
            <text:p text:style-name="common-al">10. Visie Dienstverlening</text:p>
            <text:p text:style-name="common-al">11. Belastingen 2018</text:p>
            <text:p text:style-name="common-al">12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130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05</meta:user-defined>
    <meta:user-defined meta:name="OVERHEIDop.GmbID/DC.identifier">gmb-2017-19130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