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office:automatic-styles>
  <office:body>
    <office:text>
      <text:p text:style-name="new_page_staatscourant"/>
      <text:p text:style-name="single-kop-titel">Wijzigingsbesluit van het Lokaal beloningsbeleid</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BESLUIT:</text:p>
            <text:p text:style-name="al"/>
            <text:p text:style-name="al">tot het vaststellen van het wijzigingsbesluit van het Lokaal Belonings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dere uitwerking van artikel 3:3 lid 2 ARG komt als volgt te luiden:</text:p>
            <text:p text:style-name="al"/>
            <text:p text:style-name="al">Nadere uitwerking van artikel 3:3 lid 2 ARG</text:p>
            <text:p text:style-name="al"/>
            <text:p text:style-name="al">Aanloopschaal</text:p>
            <text:list text:style-name="id1-3-2-2-1-7">
              <text:list-item text:style-override="id1-3-2-2-1-7-1">
                <text:number>1.</text:number>
                <text:p text:style-name="al">Het college maakt gebruik van de ‘aanloopschaal’, op de wijze zoals beschreven in de toelichting op artikel 3:3 lid 2 ARG.</text:p>
              </text:list-item>
              <text:list-item text:style-override="id1-3-2-2-1-7-2">
                <text:number>2.</text:number>
                <text:p text:style-name="al">Wanneer een ambtenaar in een vorige functie al relevante kennis en ervaring heeft opgedaan, waardoor het aannemelijk is dat hij de functie vrijwel direct in alle omvang kan uitoefenen, wordt hij direct in de functionele schaal benoemd.</text:p>
              </text:list-item>
              <text:list-item text:style-override="id1-3-2-2-1-7-3">
                <text:number>3.</text:number>
                <text:p text:style-name="al">Bij een benoeming in de aanloopschaal vindt in de regel binnen één jaar de beoordeling plaats.</text:p>
              </text:list-item>
              <text:list-item text:style-override="id1-3-2-2-1-7-4">
                <text:number>4.</text:number>
                <text:p text:style-name="al">De ambtenaar wordt pas bevorderd naar de functionele schaal, als hij alsnog voldoet aan de functie- en opleidingseisen èn hij bovendien tenminste als ‘voldoende’ wordt beoordeeld.</text:p>
              </text:list-item>
            </text:list>
          </text:section>
          <text:section text:name="artikel_id1-3-2-2-2" text:style-name="artikel">
            <text:p text:style-name="artikel_kop_titel"><text:span text:style-name="artikel_kop_label">Artikel</text:span> <text:span text:style-name="artikel_kop_nr">2</text:span> </text:p>
            <text:p text:style-name="al">Artikel 10:8 komt als volgt te luiden:</text:p>
            <text:p text:style-name="tussenkopvet">Artikel 10:8 Vergoeding in verlof</text:p>
            <text:list text:style-name="id1-3-2-2-2-4">
              <text:list-item text:style-override="id1-3-2-2-2-4-1">
                <text:number>1.</text:number>
                <text:p text:style-name="al">Aan de ambtenaar die piketdienst met standaard gebondenheid verricht, wordt per zeven verrichte piketdiensten 3,6 uren verlof verleend.</text:p>
              </text:list-item>
              <text:list-item text:style-override="id1-3-2-2-2-4-2">
                <text:number>2.</text:number>
                <text:p text:style-name="al">Aan de ambtenaar die beschikbaarheidsdienst met strenge gebondenheid verricht, wordt per zeven verrichte piketdiensten 7,2 uren verlof verleend. De uurvergoeding wordt gebaseerd:</text:p>
                <text:list text:style-name="id1-3-2-2-2-4-2-3">
                  <text:list-item text:style-override="id1-3-2-2-2-4-2-3-1">
                    <text:number>a.</text:number>
                    <text:p text:style-name="al">Voor forensisch artsen op het maximum van salarisschaal 13,</text:p>
                  </text:list-item>
                  <text:list-item text:style-override="id1-3-2-2-2-4-2-3-2">
                    <text:number>b.</text:number>
                    <text:p text:style-name="al">Voor forensisch artsen in opleiding en medewerkers GHOR en GAGS op het maximum van salarisschaal 12.</text:p>
                  </text:list-item>
                </text:list>
              </text:list-item>
              <text:list-item text:style-override="id1-3-2-2-2-4-3">
                <text:number>3.</text:number>
                <text:p text:style-name="al">De vergoeding in verlof wordt eveneens in geld uitbetaald. Indien de ambtenaar daarom verzoekt, en het dienstbelang zich daartegen niet verzet, dient deze vergoeding in verlof verleend te worden.</text:p>
              </text:list-item>
              <text:list-item text:style-override="id1-3-2-2-2-4-4">
                <text:number>4.</text:number>
                <text:p text:style-name="al">Deze vergoeding in verlof volgens dit artikel treedt in de plaats van het bepaalde in artikel 6:2:1, vierde lid ARG ten aanzien van 14,4 vakantie-uren bij beschikbaarheidsdiensten</text:p>
              </text:list-item>
            </text:list>
          </text:section>
          <text:section text:name="artikel_id1-3-2-2-3" text:style-name="artikel">
            <text:p text:style-name="artikel_kop_titel"><text:span text:style-name="artikel_kop_label">Artikel</text:span> <text:span text:style-name="artikel_kop_nr">3</text:span> </text:p>
            <text:p text:style-name="al">Artikel 10:9 komt als volgt te luiden:</text:p>
            <text:p text:style-name="tussenkopvet">Artikel 10:9  Vergoeding in geld</text:p>
            <text:p text:style-name="al">De vergoeding in geld voor de piketdienst bedraagt:</text:p>
            <text:list text:style-name="id1-3-2-2-3-5">
              <text:list-item text:style-override="id1-3-2-2-3-5-1">
                <text:number>a.</text:number>
                <text:p text:style-name="al">Voor forensisch artsen bij piketdienst op zaterdagen of zondagen 1,1% van het maandsalaris behorend bij het maximum van salarisschaal 13; bij piketdienst op andere dagen 0,5% van het maandsalaris behorend bij het maximum van salarisschaal 13.</text:p>
              </text:list-item>
              <text:list-item text:style-override="id1-3-2-2-3-5-2">
                <text:number>b.</text:number>
                <text:p text:style-name="al">Voor forensisch artsen in opleiding en medewerkers GHOR en GAGS bij piketdienst op zaterdagen of zondagen 1,1% van het maandsalaris behorend bij het maximum van salarisschaal 12; bij piketdienst op andere dagen 0,5% van het maandsalaris behorend bij het maximum van salarisschaal 12.</text:p>
              </text:list-item>
            </text:list>
          </text:section>
          <text:section text:name="artikel_id1-3-2-2-4" text:style-name="artikel">
            <text:p text:style-name="artikel_kop_titel"><text:span text:style-name="artikel_kop_label">Artikel</text:span> <text:span text:style-name="artikel_kop_nr">4</text:span> </text:p>
            <text:p text:style-name="al">Artikel 13:2 komt als volgt te luiden:</text:p>
            <text:p text:style-name="tussenkopvet">Artikel 13:2</text:p>
            <text:list text:style-name="id1-3-2-2-4-4">
              <text:list-item text:style-override="id1-3-2-2-4-4-1">
                <text:number>1.</text:number>
                <text:p text:style-name="al">Aan de ambtenaar die gedurende 25 jaar een betrekking bij de overheid heeft vervuld, wordt een eenmalige uitkering toegekend overeenkomende met de helft van het salaris en de toegekende salaristoelage(n) tezamen vermeerderd met 8% waarop de ambtenaar in de maand van zijn jubileum aanspraak heeft.</text:p>
                <text:p text:style-name="al">De ambtenaar die gedurende veertig respectievelijk vijftig jaar een betrekking bij de overheid heeft vervuld, ontvangt eenmalig een uitkering gelijk aan een bedrag, overeenkomende met het salaris en de toegekende salaristoelage(n) tezamen vermeerderd met 8% over de maand waarin hij deze jubilea gedenkt.</text:p>
                <text:p text:style-name="al">Aan de ambtenaar, die wordt ontslagen:</text:p>
                <text:list text:style-name="id1-3-2-2-4-4-1-5">
                  <text:list-item text:style-override="id1-3-2-2-4-4-1-5-1">
                    <text:number>-</text:number>
                    <text:p text:style-name="al"> op grond van artikel 8:3;</text:p>
                  </text:list-item>
                  <text:list-item text:style-override="id1-3-2-2-4-4-1-5-2">
                    <text:number>-</text:number>
                    <text:p text:style-name="al">op grond van artikel 8:4 bij een arbeidsongeschiktheid van 80% of meer;</text:p>
                  </text:list-item>
                  <text:list-item text:style-override="id1-3-2-2-4-4-1-5-3">
                    <text:number>-</text:number>
                    <text:p text:style-name="al">op grond van artikel 8:10 of 8:11 indien en voor zover het een volledig ontslag betreft;</text:p>
                  </text:list-item>
                </text:list>
              </text:list-item>
              <text:list-item text:style-override="id1-3-2-2-4-4-2">
                <text:number/>
                <text:p text:style-name="al">en die indien het ontslag niet had plaatsgevonden het voor een uitkering vereiste aantal dienstjaren binnen vijf jaren na de ontslagdatum had kunnen vervullen, wordt een proportionele uitkering toegekend.</text:p>
                <text:p text:style-name="al">Deze proportionele uitkering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uitkering in aanmerking te komen.</text:p>
                <text:p text:style-name="al">De op grond van het vorenstaande berekende bedragen worden naar boven afgerond op een veelvoud van vijf euro.</text:p>
              </text:list-item>
              <text:list-item text:style-override="id1-3-2-2-4-4-3">
                <text:number>2.</text:number>
                <text:p text:style-name="al">Bij gedeeltelijk ontslag wordt de proportionele ambtsjubileumgratificatie berekend naar rato van het aantal uren waarvoor ontslag wordt verleend.</text:p>
              </text:list-item>
            </text:list>
          </text:section>
          <text:section text:name="artikel_id1-3-2-2-5" text:style-name="artikel">
            <text:p text:style-name="artikel_kop_titel"><text:span text:style-name="artikel_kop_label">Artikel</text:span> <text:span text:style-name="artikel_kop_nr">5</text:span> </text:p>
            <text:p text:style-name="al">Artikel 13:3 komt als volgt te luiden:</text:p>
            <text:p text:style-name="tussenkopvet">Artikel 13:3 Nadere regeling ambtsjubileumgratificatie</text:p>
            <text:p text:style-name="tussenkoprom">Diensttijd, welke meetelt voor het ambtsjubileum</text:p>
            <text:p text:style-name="al">Voor het bepalen van de datum van een ambtsjubileum komt in aanmerking de al of niet aansluitende tijd, doorgebracht in een betrekking bij de overheid (voltijd en/of deeltijd). Het maakt daarbij niet uit of het een aanstelling of een arbeidsovereenkomst is. </text:p>
            <text:p text:style-name="al">De gemeente Groningen zoekt ten aanzien van het begrip diensttijd bij de overheid aansluiting bij de ministeriële regeling van 9 november 1989, Stcr. 223, laatstelijk gewijzigd bij regeling van 2 november 1998, Stcr. 220, zoals hieronder schematisch weergegeven. </text:p>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olgens rijksregeling</text:span>
                    </text:p>
                  </table:table-cell>
                </table:table-row>
                <table:table-row table:style-name="row">
                  <table:table-cell table:style-name="cell_frame_all" table:number-rows-spanned="1" table:number-columns-spanned="1">
                    <text:p text:style-name="table_al">aanstelling bij een overheidsorganisatie </text:p>
                    <text:p text:style-name="table_al"/>
                    <text:p text:style-name="table_al">(‘overheidsorganisatie’: een organisatie die aangesloten was bij het ABP in de periode dat de betreffende medewerker bij deze organisatie werkzaam was, bijvoorbeeld PTT, NS, Staatsmijnen)</text:p>
                  </table:table-cell>
                  <table:table-cell table:style-name="cell_frame_all" table:number-rows-spanned="1" table:number-columns-spanned="1">
                    <text:p text:style-name="table_al">ja, die tijd telt mee</text:p>
                    <text:p text:style-name="table_al"/>
                    <text:p text:style-name="table_al">(het is geen limitatieve opsomming, denk hierbij ook aan overheidsstichtingen, onderwijsorganisaties, student-assistentschappen)</text:p>
                  </table:table-cell>
                </table:table-row>
                <table:table-row table:style-name="row">
                  <table:table-cell table:style-name="cell_frame_all" table:number-rows-spanned="1" table:number-columns-spanned="1">
                    <text:p text:style-name="table_al">arbeidsovereenkomst bij een overheidsorganisatie</text:p>
                  </table:table-cell>
                  <table:table-cell table:style-name="cell_frame_all" table:number-rows-spanned="1" table:number-columns-spanned="1">
                    <text:p text:style-name="table_al">ja, die tijd telt mee</text:p>
                  </table:table-cell>
                </table:table-row>
                <table:table-row table:style-name="row">
                  <table:table-cell table:style-name="cell_frame_all" table:number-rows-spanned="1" table:number-columns-spanned="1">
                    <text:p text:style-name="table_al">wachtgeld of uitkering bij een overheidsorganisatie</text:p>
                  </table:table-cell>
                  <table:table-cell table:style-name="cell_frame_all" table:number-rows-spanned="1" table:number-columns-spanned="1">
                    <text:p text:style-name="table_al">nee, die tijd telt niet mee</text:p>
                  </table:table-cell>
                </table:table-row>
                <table:table-row table:style-name="row">
                  <table:table-cell table:style-name="cell_frame_all" table:number-rows-spanned="1" table:number-columns-spanned="1">
                    <text:p text:style-name="table_al">iemand die een deeltijd dienstverband heeft</text:p>
                  </table:table-cell>
                  <table:table-cell table:style-name="cell_frame_all" table:number-rows-spanned="1" table:number-columns-spanned="1">
                    <text:p text:style-name="table_al">ja, die tijd telt volledig mee </text:p>
                    <text:p text:style-name="table_al">(geen verschil met voltijder)</text:p>
                  </table:table-cell>
                </table:table-row>
                <table:table-row table:style-name="row">
                  <table:table-cell table:style-name="cell_frame_all" table:number-rows-spanned="1" table:number-columns-spanned="1">
                    <text:p text:style-name="table_al">iemand die naast huidige functie als ambtenaar parttime wethouder elders is</text:p>
                  </table:table-cell>
                  <table:table-cell table:style-name="cell_frame_all" table:number-rows-spanned="1" table:number-columns-spanned="1">
                    <text:p text:style-name="table_al">ja, die tijd telt volledig mee </text:p>
                    <text:p text:style-name="table_al">(wordt gelijkgesteld aan een deeltijder)</text:p>
                  </table:table-cell>
                </table:table-row>
                <table:table-row table:style-name="row">
                  <table:table-cell table:style-name="cell_frame_all" table:number-rows-spanned="1" table:number-columns-spanned="1">
                    <text:p text:style-name="table_al">iemand die fulltime wethouder is</text:p>
                  </table:table-cell>
                  <table:table-cell table:style-name="cell_frame_all" table:number-rows-spanned="1" table:number-columns-spanned="1">
                    <text:p text:style-name="table_al">nee, die tijd telt niet mee</text:p>
                  </table:table-cell>
                </table:table-row>
                <table:table-row table:style-name="row">
                  <table:table-cell table:style-name="cell_frame_all" table:number-rows-spanned="1" table:number-columns-spanned="1">
                    <text:p text:style-name="table_al">militaire dienst</text:p>
                  </table:table-cell>
                  <table:table-cell table:style-name="cell_frame_all" table:number-rows-spanned="1" table:number-columns-spanned="1">
                    <text:p text:style-name="table_al">ja, die tijd telt mee</text:p>
                  </table:table-cell>
                </table:table-row>
                <table:table-row table:style-name="row">
                  <table:table-cell table:style-name="cell_frame_all" table:number-rows-spanned="1" table:number-columns-spanned="1">
                    <text:p text:style-name="table_al">vervangende dienst als erkend gewetensbezwaarde</text:p>
                  </table:table-cell>
                  <table:table-cell table:style-name="cell_frame_all" table:number-rows-spanned="1" table:number-columns-spanned="1">
                    <text:p text:style-name="table_al">ja, die tijd telt mee</text:p>
                  </table:table-cell>
                </table:table-row>
                <table:table-row table:style-name="row">
                  <table:table-cell table:style-name="cell_frame_all" table:number-rows-spanned="1" table:number-columns-spanned="1">
                    <text:p text:style-name="table_al">Tropenjaren</text:p>
                  </table:table-cell>
                  <table:table-cell table:style-name="cell_frame_all" table:number-rows-spanned="1" table:number-columns-spanned="1">
                    <text:p text:style-name="table_al">ja, die tijd telt een keer mee (niet dubbel)</text:p>
                  </table:table-cell>
                </table:table-row>
                <table:table-row table:style-name="row">
                  <table:table-cell table:style-name="cell_frame_all" table:number-rows-spanned="1" table:number-columns-spanned="1">
                    <text:p text:style-name="table_al">iemand heeft twee dienstverbanden tegelijk</text:p>
                  </table:table-cell>
                  <table:table-cell table:style-name="cell_frame_all" table:number-rows-spanned="1" table:number-columns-spanned="1">
                    <text:p text:style-name="table_al">ja, die tijd telt een keer mee (niet dubbel)</text:p>
                  </table:table-cell>
                </table:table-row>
                <table:table-row table:style-name="row">
                  <table:table-cell table:style-name="cell_frame_all" table:number-rows-spanned="1" table:number-columns-spanned="1">
                    <text:p text:style-name="table_al">vrijwillige brandweer</text:p>
                  </table:table-cell>
                  <table:table-cell table:style-name="cell_frame_all" table:number-rows-spanned="1" table:number-columns-spanned="1">
                    <text:p text:style-name="table_al">nee, die tijd telt niet mee</text:p>
                  </table:table-cell>
                </table:table-row>
                <table:table-row table:style-name="row">
                  <table:table-cell table:style-name="cell_frame_all" table:number-rows-spanned="1" table:number-columns-spanned="1">
                    <text:p text:style-name="table_al">stage bij de gemeente</text:p>
                  </table:table-cell>
                  <table:table-cell table:style-name="cell_frame_all" table:number-rows-spanned="1" table:number-columns-spanned="1">
                    <text:p text:style-name="table_al">nee, die tijd telt niet mee</text:p>
                  </table:table-cell>
                </table:table-row>
                <table:table-row table:style-name="row">
                  <table:table-cell table:style-name="cell_frame_all" table:number-rows-spanned="1" table:number-columns-spanned="1">
                    <text:p text:style-name="table_al">via uitzendbureau bij gemeente</text:p>
                  </table:table-cell>
                  <table:table-cell table:style-name="cell_frame_all" table:number-rows-spanned="1" table:number-columns-spanned="1">
                    <text:p text:style-name="table_al">nee, die tijd telt niet mee</text:p>
                  </table:table-cell>
                </table:table-row>
                <table:table-row table:style-name="row">
                  <table:table-cell table:style-name="cell_frame_all" table:number-rows-spanned="1" table:number-columns-spanned="1">
                    <text:p text:style-name="table_al">buitengewoon verlof met behoud van <text:span text:style-name="nadrukvet">salaris en salaristoelage(n)</text:span></text:p>
                  </table:table-cell>
                  <table:table-cell table:style-name="cell_frame_all" table:number-rows-spanned="1" table:number-columns-spanned="1">
                    <text:p text:style-name="table_al">ja, die tijd telt mee</text:p>
                  </table:table-cell>
                </table:table-row>
                <table:table-row table:style-name="row">
                  <table:table-cell table:style-name="cell_frame_all" table:number-rows-spanned="1" table:number-columns-spanned="1">
                    <text:p text:style-name="table_al">onbetaald verlof</text:p>
                  </table:table-cell>
                  <table:table-cell table:style-name="cell_frame_all" table:number-rows-spanned="1" table:number-columns-spanned="1">
                    <text:p text:style-name="table_al">nee, die tijd telt niet mee, tenzij dit verlof wordt opgenomen t.b.v. het algemene belang</text:p>
                  </table:table-cell>
                </table:table-row>
                <table:table-row table:style-name="row">
                  <table:table-cell table:style-name="cell_frame_all" table:number-rows-spanned="1" table:number-columns-spanned="1">
                    <text:p text:style-name="table_al">diensttijd in het buitenland</text:p>
                  </table:table-cell>
                  <table:table-cell table:style-name="cell_frame_all" table:number-rows-spanned="1" table:number-columns-spanned="1">
                    <text:p text:style-name="table_al">zie rijksregeling artikel 4 onder c, d, e en f</text:p>
                  </table:table-cell>
                </table:table-row>
                <table:table-row table:style-name="row">
                  <table:table-cell table:style-name="cell_frame_all" table:number-rows-spanned="1" table:number-columns-spanned="1">
                    <text:p text:style-name="table_al">als volontair met een volledige dagtaak</text:p>
                  </table:table-cell>
                  <table:table-cell table:style-name="cell_frame_all" table:number-rows-spanned="1" table:number-columns-spanned="1">
                    <text:p text:style-name="table_al">ja, die tijd telt mee</text:p>
                  </table:table-cell>
                </table:table-row>
                <table:table-row table:style-name="row">
                  <table:table-cell table:style-name="cell_frame_all" table:number-rows-spanned="1" table:number-columns-spanned="1">
                    <text:p text:style-name="table_al">de tijd waarover rechtsherstel is verleend</text:p>
                  </table:table-cell>
                  <table:table-cell table:style-name="cell_frame_all" table:number-rows-spanned="1" table:number-columns-spanned="1">
                    <text:p text:style-name="table_al">ja, die tijd telt mee</text:p>
                  </table:table-cell>
                </table:table-row>
              </table:table>
              <text:p text:style-name="table_bottom"/>
            </text:section>
            <text:p text:style-name="tussenkoprom">Lokale uitbreiding van het begrip overheidsdiensttijd</text:p>
            <text:p text:style-name="al">De tijd doorgebracht in een voorafgaande, niet-ambtelijke betrekking bij DSW, Zodiak/voorheen Provinciaal Werkvoorzieningsschap Hoofdarbeiders en WeerWerk telt mee.</text:p>
            <text:p text:style-name="tussenkoprom">De berekeningsbasis</text:p>
            <text:p text:style-name="al">De berekeningsbasis voor de ambtsjubileumgratificatie is het salaris en de toegekende salaristoelage(n), die in paragraaf 3 van hoofdstuk 3 ARG worden geregeld. </text:p>
            <text:p text:style-name="al">Dat ook 8% (voorheen vakantietoelage genoemd) meetelt voor de berekeningsbasis, staat in artikel 3:19 ARG apart vermeld. De 6% (voorheen eindejaarsuitkering) vormt <text:span text:style-name="nadrukcur">geen</text:span> onderdeel van de berekeningsbasis.</text:p>
            <text:p text:style-name="al">Als een medewerker ten tijde van het ambtsjubileum <text:span text:style-name="nadrukcur">ouderschapsverlof of seniorenverlof</text:span> heeft, blijft het oorspronkelijke salaris en de toegekende salaristoelage(n) de berekeningsbasis. </text:p>
            <text:p text:style-name="al">Als een medewerker ten tijde van het ambtsjubileum een <text:span text:style-name="nadrukcur">urenuitbreiding of urenvermindering</text:span> heeft is het dan geldende salaris en de toegekende salaristoelage(n) de berekeningsbasis.</text:p>
            <text:p text:style-name="tussenkoprom">De proportionele gratificatie</text:p>
            <text:p text:style-name="al">Een proportionele ambtsjubileumgratificatie wordt verstrekt bij reorganisatieontslag (geheel of gedeeltelijk), bij ontslag op grond van arbeidsongeschiktheid voor 80% of meer en bij ontslag wegens FPU alleen voor zover dit volledig ontslag betreft; als men een ambtsjubileum niet haalt, terwijl dit anders wel binnen 5 jaar behaald had kunnen worden. Bij 38 dienstjaren bestaat bijvoorbeeld recht op 38/40 deel van de berekeningsbasis. </text:p>
            <text:p text:style-name="al">De gratificatie wordt in dat geval <text:span text:style-name="nadrukcur">in maanden nauwkeurig</text:span> berekend. </text:p>
            <text:p text:style-name="al">Bij gedeeltelijk ontslag (dit kan dus alleen wegens reorganisatie) wordt de ambtsjubileumgratificatie berekend naar rato van het aantal uren waarvoor ontslag wordt verleend.</text:p>
            <text:p text:style-name="al">Als een medewerker met een volledig dienstverband gedeeltelijk wordt ontslagen voor bijvoorbeeld </text:p>
            <text:p text:style-name="al">12 uur en hij heeft dan 21 dienstjaren, ontvangt hij een proportionele gratificatie van: 12/36 x 21/25 x de helft van het salaris en de toegekende salaristoelage(n), tezamen vermeerderd met 8% (gebaseerd op 36 uur). Als hij na 4 jaar zijn 25-jarig jubileum viert ontvangt hij opnieuw een gratificatie, en wel gebaseerd op de helft van zijn maandsalaris en toegekende salaristoelage(n) tezamen vermeerderd met 8% die hij op dat moment ontvangt (gebaseerd op 24 uur).</text:p>
          </text:section>
          <text:section text:name="artikel_id1-3-2-2-6" text:style-name="artikel">
            <text:p text:style-name="artikel_kop_titel"><text:span text:style-name="artikel_kop_label">Artikel</text:span> <text:span text:style-name="artikel_kop_nr">6</text:span> </text:p>
            <text:p text:style-name="al">Dit wijzigingsbesluit van het Lokaal Beloningsbeleid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1 jul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30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0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0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het Lokaal belon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01</meta:user-defined>
    <meta:user-defined meta:name="OVERHEIDop.GmbID/DC.identifier">gmb-2017-191301</meta:user-defined>
    <meta:user-defined meta:name="OVERHEID.TaxonomieBeleidsagenda/OVERHEID.category">Bestuur | Organisatie en beleid</meta:user-defined>
    <meta:user-defined meta:name="OVERHEID.Gemeente/DC.spatial">Groningen</meta:user-defined>
    <meta:user-defined meta:name="DC.source">wet Algemene bestuursrecht;1.0:c:BWBR0005537&amp;g=2017-09-01</meta:user-defined>
    <meta:user-defined meta:name="DC.source">wet Gemeentewet;1.0:c:BWBR0005416&amp;g=2017-07-01</meta:user-defined>
    <meta:user-defined meta:name="DC.source">wet Ambtenarenwet;1.0:c:BWBR0001947&amp;g=2017-01-01</meta:user-defined>
    <meta:user-defined meta:name="OVERHEIDop.referentienummer">645234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