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Lisiduna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- Lisidunalaan 18 te Leusden, verbouw bestaande keuken op de beganegrond t.b.v. 12 nieuwe woonunits, bouwdeel B, Slm-2017-063 (23 oktober 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130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0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0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Lisiduna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00</meta:user-defined>
    <meta:user-defined meta:name="OVERHEIDop.GmbID/DC.identifier">gmb-2017-19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S 18</meta:user-defined>
    <meta:user-defined meta:name="OVERHEIDop.woonplaats">Leusden</meta:user-defined>
    <meta:user-defined meta:name="OVERHEIDop.straatnaam">Lisidunalaan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56 460732</meta:user-defined>
    <meta:user-defined meta:name="OVERHEIDop.versieInformatie"/>
  </office:meta>
</office:document-meta>
</file>