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62 Kempenbaan sectie W 969 te Tilburg, nieuw bouwen van een pand, 2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362 - I - Kempenbaan sectie W 9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1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62 Kempenbaan sectie W 969 te Tilburg, nieuw bouwen van een pand, 2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13</meta:user-defined>
    <meta:user-defined meta:name="OVERHEIDop.GmbID/DC.identifier">gmb-2017-1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C 35</meta:user-defined>
    <meta:user-defined meta:name="OVERHEIDop.woonplaats">Tilburg</meta:user-defined>
    <meta:user-defined meta:name="OVERHEIDop.straatnaam">Kempen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11 395557</meta:user-defined>
    <meta:user-defined meta:name="OVERHEIDop.versieInformatie"/>
  </office:meta>
</office:document-meta>
</file>