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A2017-456\0971-AZK-67031, diverse wegen in M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7-456\0971-AZK-67031, ingekomen op 25 oktober 2017 voor het houden van een carnavalsoptocht op 10 februari 2018 op diverse wegen in Meers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91296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29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29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A2017-456\0971-AZK-67031, diverse wegen in Me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296</meta:user-defined>
    <meta:user-defined meta:name="OVERHEIDop.GmbID/DC.identifier">gmb-2017-191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NJ 14</meta:user-defined>
    <meta:user-defined meta:name="OVERHEID.PostcodeHuisnummer/OVERHEIDop.postcodeHuisnummer">617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79943.1 330366.8</meta:user-defined>
    <meta:user-defined meta:name="OVERHEID.EPSG28992/DC.spatial">180551.91 331271.69</meta:user-defined>
    <meta:user-defined meta:name="OVERHEIDop.versieInformatie"/>
  </office:meta>
</office:document-meta>
</file>