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4 woningen, De Laathof 8, 10, 12 en 12A  6265 BJ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4 woningen op de percelen <text:span text:style-name="nadrukvet">De Laathof 8, 10, 12 en 12A  6265 BJ  te Sint Geertruid</text:span> (verzonden 30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128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4 woningen, De Laathof 8, 10, 12 en 12A  6265 BJ  t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8</meta:user-defined>
    <meta:user-defined meta:name="OVERHEIDop.GmbID/DC.identifier">gmb-2017-191288</meta:user-defined>
    <meta:user-defined meta:name="OVERHEID.TaxonomieBeleidsagenda/OVERHEID.category">Ruimte en infrastructuur | Organisatie en beleid</meta:user-defined>
    <meta:user-defined meta:name="OVERHEIDop.referentienummer">Z-HZ_WABO-2017-001327</meta:user-defined>
    <meta:user-defined meta:name="DCTERMS.abstract">het bouwen van 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meta:user-defined>
    <meta:user-defined meta:name="OVERHEIDop.woonplaats">Sint Geertruid</meta:user-defined>
    <meta:user-defined meta:name="OVERHEIDop.straatnaam">De Laat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49 312184</meta:user-defined>
    <meta:user-defined meta:name="OVERHEIDop.versieInformatie"/>
  </office:meta>
</office:document-meta>
</file>