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hondentrimsalon, Heidestraat 13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Heidestraat 137</text:span>,</text:span> voor het starten van een hondentrimsalon, datum verzending 19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28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hondentrimsalon, Heidestraat 137,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87</meta:user-defined>
    <meta:user-defined meta:name="OVERHEIDop.GmbID/DC.identifier">gmb-2017-19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C 137</meta:user-defined>
    <meta:user-defined meta:name="OVERHEIDop.woonplaats">Susteren</meta:user-defined>
    <meta:user-defined meta:name="OVERHEIDop.straatnaam">Heid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15 342506</meta:user-defined>
    <meta:user-defined meta:name="OVERHEIDop.versieInformatie"/>
  </office:meta>
</office:document-meta>
</file>