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loterijvergunning, Actiecomité Protestantse Gemeente Hooge Zwaluwe,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Actiecomité Protestantse Gemeente Hooge Zwaluwe een vergunning is verleend voor het organiseren van een kansspel in de vorm van een loterij (trekking 20 januari 2018) ten behoeve van het onderhoud van de protestantse kerk in Hoo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128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8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8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loterijvergunning, Actiecomité Protestantse Gemeente Hooge Zwaluwe, Hoo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284</meta:user-defined>
    <meta:user-defined meta:name="OVERHEIDop.GmbID/DC.identifier">gmb-2017-1912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A 8</meta:user-defined>
    <meta:user-defined meta:name="OVERHEIDop.woonplaats">Hooge Zwaluwe</meta:user-defined>
    <meta:user-defined meta:name="OVERHEIDop.straatnaam">Hav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530 411176</meta:user-defined>
    <meta:user-defined meta:name="OVERHEIDop.versieInformatie"/>
  </office:meta>
</office:document-meta>
</file>