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Lisidunalaan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Lisidunalaan 18 te Leusden, verbouw bestaande keuken op de beganegrond t.b.v. 12 nieuwe woonuints, bouwdeel B, Wabo-2017-241 (23 okto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128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8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8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Lisidunalaan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82</meta:user-defined>
    <meta:user-defined meta:name="OVERHEIDop.GmbID/DC.identifier">gmb-2017-191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S 18</meta:user-defined>
    <meta:user-defined meta:name="OVERHEIDop.woonplaats">Leusden</meta:user-defined>
    <meta:user-defined meta:name="OVERHEIDop.straatnaam">Lisiduna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56 460732</meta:user-defined>
    <meta:user-defined meta:name="OVERHEIDop.versieInformatie"/>
  </office:meta>
</office:document-meta>
</file>