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collecte voor het Longfonds (voorheen Astma Fon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13 mei 2018 t/m 19 mei 2018</text:p>
            <text:p text:style-name="common-al">Kenmerk: MBW-17-0105</text:p>
            <text:p text:style-name="last-al">Verzonden: 30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28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8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8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collecte voor het Longfonds (voorheen Astma Fon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80</meta:user-defined>
    <meta:user-defined meta:name="OVERHEIDop.GmbID/DC.identifier">gmb-2017-1912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