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voor ZOA Vluchtelingen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25 maart 2018 t/m 31 maart 2018 </text:p>
            <text:p text:style-name="common-al">Kenmerk: MBW-17-0103</text:p>
            <text:p text:style-name="last-al">Verzonden: 3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2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ollecte voor ZOA Vluchtelingen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73</meta:user-defined>
    <meta:user-defined meta:name="OVERHEIDop.GmbID/DC.identifier">gmb-2017-191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