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erkweg 19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erkweg 19, Ysselsteyn </text:span>- het bouwen van een bedrijfsruimte (nr. 2017-0313, ontvangstdatum 30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27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erkweg 19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72</meta:user-defined>
    <meta:user-defined meta:name="OVERHEIDop.GmbID/DC.identifier">gmb-2017-19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S 19</meta:user-defined>
    <meta:user-defined meta:name="OVERHEIDop.woonplaats">Ysselstey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061 388958</meta:user-defined>
    <meta:user-defined meta:name="OVERHEIDop.versieInformatie"/>
  </office:meta>
</office:document-meta>
</file>