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vakantiewoning in een bestaand gebouw, Kavinksbosch 10A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Kavinksbosch 10A</text:span>, voor het oprichten van een vakantiewoning in een bestaand gebouw, datum ontvangst 20 oktober 2017.</text:p>
            <text:p text:style-name="common-al"/>
            <text:p text:style-name="common-al">Echt-Susteren, 2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1267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26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26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vakantiewoning in een bestaand gebouw, Kavinksbosch 10A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267</meta:user-defined>
    <meta:user-defined meta:name="OVERHEIDop.GmbID/DC.identifier">gmb-2017-191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AP 10a</meta:user-defined>
    <meta:user-defined meta:name="OVERHEIDop.woonplaats">Susteren</meta:user-defined>
    <meta:user-defined meta:name="OVERHEIDop.straatnaam">Kavinksbosch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914 341589</meta:user-defined>
    <meta:user-defined meta:name="OVERHEIDop.versieInformatie"/>
  </office:meta>
</office:document-meta>
</file>