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tering-voorbereidingen, Slekkerstraat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lekkerstraat 23</text:span>, voor catering-voorbereidingen, datum ontvangst 26 oktober 2017.</text:p>
            <text:p text:style-name="common-al"/>
            <text:p text:style-name="common-al">Echt-Susteren, 2 nov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6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atering-voorbereidingen, Slekkerstraat 2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64</meta:user-defined>
    <meta:user-defined meta:name="OVERHEIDop.GmbID/DC.identifier">gmb-2017-1912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H 23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4 344497</meta:user-defined>
    <meta:user-defined meta:name="OVERHEIDop.versieInformatie"/>
  </office:meta>
</office:document-meta>
</file>