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Brummen houdende bepalingen over handhaving van de Opiumwet (Beleidsregel handhaving Opiumwet gemeente Brummen 2017)</text:p>
      <text:section text:name="regeling_id1-3-2" text:style-name="regeling">
        <text:section text:name="aanhef_id1-3-2-1" text:style-name="aanhef">
          <text:section text:name="preambule_id1-3-2-1-1" text:style-name="preambule">
            <text:p text:style-name="al"/>
            <text:p text:style-name="al">BW17.0535</text:p>
            <text:p text:style-name="al"/>
            <text:p text:style-name="al">De burgemeester van de gemeente Brummen,</text:p>
            <text:p text:style-name="al"/>
            <text:p text:style-name="al">gelet op artikel 13b van de Opiumwet;</text:p>
            <text:p text:style-name="al">gelet op artikel 4:81 e.v. van de Algemene wet bestuursrecht;</text:p>
            <text:p text:style-name="al"/>
            <text:p text:style-name="al">besluit:</text:p>
            <text:p text:style-name="al"/>
            <text:p text:style-name="al">vast te stellen de</text:p>
            <text:p text:style-name="al"/>
            <text:p text:style-name="al">Beleidsregel van de burgemeester van de gemeente Brummen houdende bepalingen over handhaving van de Opiumwet (Beleidsregel handhaving Opiumwet gemeente Brumm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handel in drugs: de verkoop, aflevering of verstrekking dan wel daartoe aanwezigheid van drugs in een pand en de daarbij behorende erven;</text:p>
              </text:list-item>
              <text:list-item text:style-override="id1-3-2-2-1-3-2">
                <text:number>b.</text:number>
                <text:p text:style-name="al">harddrugs: een middel als bedoeld in artikel 2 van de Opiumwet;</text:p>
              </text:list-item>
              <text:list-item text:style-override="id1-3-2-2-1-3-3">
                <text:number>c.</text:number>
                <text:p text:style-name="al">lokalen: de voor publiek toegankelijke lokalen en bijbehorende erven (zoals winkels en horecabedrijven) en de niet voor publiek toegankelijke lokalen en bijbehorende erven (zoals loodsen, magazijnen en andere bedrijfsruimten), met uitzondering van gedoogde verkooppunten voor softdrugs (coffeeshops);</text:p>
              </text:list-item>
              <text:list-item text:style-override="id1-3-2-2-1-3-4">
                <text:number>d.</text:number>
                <text:p text:style-name="al">softdrugs: een middel als bedoeld in artikel 3 van de Opiumwet;</text:p>
              </text:list-item>
              <text:list-item text:style-override="id1-3-2-2-1-3-5">
                <text:number>e.</text:number>
                <text:p text:style-name="al">woning: een pand dat (of ruimte die) in de aangetroffen staat op een normale wijze voor bewoning kan worden gebruikt en dat / die daarvoor ook mag worden gebruikt (woongenot).</text:p>
              </text:list-item>
            </text:list>
            <text:p text:style-name="al"/>
          </text:section>
          <text:section text:name="artikel_id1-3-2-2-2" text:style-name="artikel">
            <text:p text:style-name="artikel_kop_titel"><text:span text:style-name="artikel_kop_label">Artikel</text:span> <text:span text:style-name="artikel_kop_nr">2</text:span> Harddrugs in woningen </text:p>
            <text:p text:style-name="al">Als in een woning of op een bij een woning behorend erf handel in harddrugs plaatsvindt of een handelsvoorraad harddrugs van meer dan 0,5 gram wordt aangetroffen, neemt de burgemeester de volgende maatregel:</text:p>
            <text:list text:style-name="id1-3-2-2-2-3">
              <text:list-item text:style-override="id1-3-2-2-2-3-1">
                <text:number>a.</text:number>
                <text:p text:style-name="al">bij een eerste overtreding: sluiting voor de duur van 3 maanden;</text:p>
              </text:list-item>
              <text:list-item text:style-override="id1-3-2-2-2-3-2">
                <text:number>b.</text:number>
                <text:p text:style-name="al">bij een tweede overtreding binnen twee jaar na de eerste overtreding: sluiting voor de duur van 6 maanden; </text:p>
              </text:list-item>
              <text:list-item text:style-override="id1-3-2-2-2-3-3">
                <text:number>c.</text:number>
                <text:p text:style-name="al">bij  een derde overtreding binnen twee jaar na de tweede overtreding: sluiting voor onbepaalde tijd.</text:p>
              </text:list-item>
            </text:list>
            <text:p text:style-name="al"/>
          </text:section>
          <text:section text:name="artikel_id1-3-2-2-3" text:style-name="artikel">
            <text:p text:style-name="artikel_kop_titel"><text:span text:style-name="artikel_kop_label">Artikel</text:span> <text:span text:style-name="artikel_kop_nr">3</text:span> Softdrugs in woningen</text:p>
            <text:list text:style-name="id1-3-2-2-3-2">
              <text:list-item text:style-override="id1-3-2-2-3-2-1">
                <text:number>1.</text:number>
                <text:p text:style-name="al">Als in een woning of op een bij een woning behorend erf handel in softdrugs plaatsvindt of een handelsvoorraad van meer dan 30 gram of meer dan 5 hennepplanten wordt aangetroffen, al dan niet verkregen door teelt in dezelfde woning of op het daarbij behorende erf, neemt de burgemeester de volgende maatregel:</text:p>
              </text:list-item>
            </text:list>
            <text:list text:style-name="id1-3-2-2-3-3">
              <text:list-item text:style-override="id1-3-2-2-3-3-1">
                <text:number>a.</text:number>
                <text:p text:style-name="al">bij een eerste overtreding: een schriftelijke waarschuwing gericht aan eigenaar, huurder, gebruiker en eventuele andere belanghebbende(n). Deze waarschuwing geldt voor een termijn van twee jaar;</text:p>
              </text:list-item>
              <text:list-item text:style-override="id1-3-2-2-3-3-2">
                <text:number>b.</text:number>
                <text:p text:style-name="al">bij een tweede overtreding binnen twee jaar na de eerste overtreding: sluiting voor de duur van 3 maanden;</text:p>
              </text:list-item>
              <text:list-item text:style-override="id1-3-2-2-3-3-3">
                <text:number>c.</text:number>
                <text:p text:style-name="al">bij een derde overtreding binnen twee jaar na de tweede overtreding: sluiting voor de duur van 6 maanden;</text:p>
              </text:list-item>
              <text:list-item text:style-override="id1-3-2-2-3-3-4">
                <text:number>d.</text:number>
                <text:p text:style-name="al">bij een vierde overtreding binnen drie jaar na de derde overtreding: sluiting voor de duur van 12 maanden.</text:p>
                <text:p text:style-name="al"/>
              </text:list-item>
            </text:list>
          </text:section>
          <text:section text:name="artikel_id1-3-2-2-4" text:style-name="artikel">
            <text:p text:style-name="artikel_kop_titel"><text:span text:style-name="artikel_kop_label">Artikel</text:span> <text:span text:style-name="artikel_kop_nr">4</text:span> Harddrugs in lokalen</text:p>
            <text:p text:style-name="al">Als in een lokaal of op een bij een lokaal behorend erf handel in harddrugs plaatsvindt of een handelsvoorraad harddrugs van meer dan 0,5 gram wordt aangetroffen, neemt de burgemeester de volgende maatregel:</text:p>
            <text:list text:style-name="id1-3-2-2-4-3">
              <text:list-item text:style-override="id1-3-2-2-4-3-1">
                <text:number>a.</text:number>
                <text:p text:style-name="al">bij een eerste overtreding: sluiting voor de duur van 12 maanden; </text:p>
              </text:list-item>
              <text:list-item text:style-override="id1-3-2-2-4-3-2">
                <text:number>b.</text:number>
                <text:p text:style-name="al">bij een tweede overtreding binnen twee jaar na de eerste overtreding: sluiting voor onbepaalde tijd.</text:p>
              </text:list-item>
            </text:list>
            <text:p text:style-name="al"/>
          </text:section>
          <text:section text:name="artikel_id1-3-2-2-5" text:style-name="artikel">
            <text:p text:style-name="artikel_kop_titel"><text:span text:style-name="artikel_kop_label">Artikel</text:span> <text:span text:style-name="artikel_kop_nr">5</text:span> Softdrugs in lokalen</text:p>
            <text:p text:style-name="al">Als in een lokaal of op een bij een lokaal behorend erf handel in softdrugs plaatsvindt of een handelsvoorraad softdrugs van meer dan 30 gram of meer dan 5 hennepplanten wordt aangetroffen, al dan niet verkregen door teelt in hetzelfde lokaal of op het daarbij behorende erf, neemt de burgemeester de volgende maatregel:</text:p>
            <text:list text:style-name="id1-3-2-2-5-3">
              <text:list-item text:style-override="id1-3-2-2-5-3-1">
                <text:number>a.</text:number>
                <text:p text:style-name="al">bij een eerste overtreding: sluiting voor de duur van 6 maanden; </text:p>
              </text:list-item>
              <text:list-item text:style-override="id1-3-2-2-5-3-2">
                <text:number>b.</text:number>
                <text:p text:style-name="al">bij een tweede overtreding binnen twee jaar na de eerste overtreding: sluiting voor de duur van 12 maanden;</text:p>
              </text:list-item>
              <text:list-item text:style-override="id1-3-2-2-5-3-3">
                <text:number>c.</text:number>
                <text:p text:style-name="al">bij een overtreding binnen twee jaar na de tweede overtreding: sluiting voor onbepaalde tijd.</text:p>
              </text:list-item>
            </text:list>
            <text:p text:style-name="al"/>
          </text:section>
          <text:section text:name="artikel_id1-3-2-2-6" text:style-name="artikel">
            <text:p text:style-name="artikel_kop_titel"><text:span text:style-name="artikel_kop_label">Artikel</text:span> <text:span text:style-name="artikel_kop_nr">6</text:span> Softdrugs en harddrugs in woningen en lokalen</text:p>
            <text:p text:style-name="al">Als in een woning of lokaal sprake is van een aanwezigheid van een handelsvoorraad softdrugs en harddrugs of de handel daarin, neemt de burgemeester maatregelen zoals beschreven in artikel 2 respectievelijk artikel 4 van deze beleidsregel.</text:p>
            <text:p text:style-name="al"/>
          </text:section>
          <text:section text:name="artikel_id1-3-2-2-7" text:style-name="artikel">
            <text:p text:style-name="artikel_kop_titel"><text:span text:style-name="artikel_kop_label">Artikel</text:span> <text:span text:style-name="artikel_kop_nr">7</text:span> Afwijkingsbevoegdheid</text:p>
            <text:list text:style-name="id1-3-2-2-7-2">
              <text:list-item text:style-override="id1-3-2-2-7-2-1">
                <text:number>1.</text:number>
                <text:p text:style-name="al">Als er naar het oordeel van de burgemeester sprake is van een zeer ernstige overtreding, kan de burgemeester in afwijking van het bepaalde in deze beleidsregel besluiten tot directe sluiting of sluiting voor een langere periode.</text:p>
              </text:list-item>
              <text:list-item text:style-override="id1-3-2-2-7-2-2">
                <text:number>2.</text:number>
                <text:p text:style-name="al">De burgemeester kan van de in deze beleidsregel opgenomen maatregelen afwijken, als de gevolgen vanwege bijzondere omstandigheden voor een of meer belanghebbenden onevenredig zijn in verhouding tot de met de door deze beleidsregel te dienen doelen.</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datum van bekendmaking.</text:p>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handhaving Opiumwet gemeente Brummen 2017.</text:p>
            <text:p text:style-name="al"/>
            <text:p text:style-name="al"/>
          </text:section>
        </text:section>
        <text:section text:name="regeling-sluiting_id1-3-2-3" text:style-name="regeling-sluiting">
          <text:section text:name="ondertekening_id1-3-2-3-1">
            <text:p><text:span text:style-name="functie">Dit besluit is genomen op 30 oktober 2017.</text:span></text:p>
            <text:p><text:span text:style-name="functie"/></text:p>
            <text:p><text:span text:style-name="functie">De burgemeester van Brummen,</text:span></text:p>
            <text:p><text:span text:style-name="functie">A.J. van Hede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26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6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6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Brummen houdende bepalingen over handhaving van de Opiumwet (Beleidsregel handhaving Opiumwet gemeente Bru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62</meta:user-defined>
    <meta:user-defined meta:name="OVERHEIDop.GmbID/DC.identifier">gmb-2017-191262</meta:user-defined>
    <meta:user-defined meta:name="OVERHEID.TaxonomieBeleidsagenda/OVERHEID.category">Openbare orde en veiligheid | Organisatie en beleid</meta:user-defined>
    <meta:user-defined meta:name="OVERHEID.Gemeente/DC.spatial">Brummen</meta:user-defined>
    <meta:user-defined meta:name="DC.source">wet Opiumwet;1.0:c:BWBR0001941&amp;g=2017-05-25</meta:user-defined>
    <meta:user-defined meta:name="OVERHEIDop.referentienummer">BW17.0535</meta:user-defined>
    <meta:user-defined meta:name="DCTERMS.alternative">Beleidsregel handhaving Opiumwet gemeente Brummen 201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7-11-03</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op.betreftRegeling">CVDR603336_1</meta:user-defined>
    <meta:user-defined meta:name="OVERHEIDop.versieInformatie"/>
  </office:meta>
</office:document-meta>
</file>