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evensloop bestendige woning, Van Baexenstraat, kadastraal sectie K perceelnummer 728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Van Baexenstraat, kadastraal sectie K perceelnummer 7289</text:span>, voor het bouwen van een levensloop bestendige woning, datum ontvangst 23 oktober 2017.</text:p>
            <text:p text:style-name="common-al"/>
            <text:p text:style-name="common-al">Echt-Susteren, 2 nov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26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evensloop bestendige woning, Van Baexenstraat, kadastraal sectie K perceelnummer 728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61</meta:user-defined>
    <meta:user-defined meta:name="OVERHEIDop.GmbID/DC.identifier">gmb-2017-191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J</meta:user-defined>
    <meta:user-defined meta:name="OVERHEIDop.woonplaats">Echt</meta:user-defined>
    <meta:user-defined meta:name="OVERHEIDop.straatnaam">Van Baex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414 346036</meta:user-defined>
    <meta:user-defined meta:name="OVERHEIDop.versieInformatie"/>
  </office:meta>
</office:document-meta>
</file>