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uurveenseweg 39 Kootwijkerbroek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7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6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uurveenseweg 39 Kootwijkerbroek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0</meta:user-defined>
    <meta:user-defined meta:name="OVERHEIDop.GmbID/DC.identifier">gmb-2017-19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1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