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opslaghal en het aanleggen van een uitweg, datum ontvangst 20 oktober 2017,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almbrugweg 24</text:span>, voor het realiseren van een nieuwe opslaghal en het aanleggen van een uitweg, datum ontvangst 20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5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opslaghal en het aanleggen van een uitweg, datum ontvangst 20 oktober 2017, Palmbrug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7</meta:user-defined>
    <meta:user-defined meta:name="OVERHEIDop.GmbID/DC.identifier">gmb-2017-19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24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1 346131</meta:user-defined>
    <meta:user-defined meta:name="OVERHEIDop.versieInformatie"/>
  </office:meta>
</office:document-meta>
</file>