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  van 28 bomen, Backer   en Ruebweg ter hoogte van Autogarage Van Tilburg Bastian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47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Backer   en Ruebweg ter hoogte van Autogarage Van Tilburg Bastianen Breda, het kappen   van 28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5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  van 28 bomen, Backer   en Ruebweg ter hoogte van Autogarage Van Tilburg Bastian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4</meta:user-defined>
    <meta:user-defined meta:name="OVERHEIDop.GmbID/DC.identifier">gmb-2017-1912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A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2 401640</meta:user-defined>
    <meta:user-defined meta:name="OVERHEIDop.versieInformatie"/>
  </office:meta>
</office:document-meta>
</file>