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Feest Winterland, 20 december 2017 - 10.00 uur tot 30   december 2017 - 23.00 uur, Grote   Mark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04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Grote   Markt Breda, Feest Winterland Breda, 20 december 2017 - 10.00 uur tot 30   december 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5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est Winterland, 20 december 2017 - 10.00 uur tot 30   december 2017 - 23.00 uur, Grote   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52</meta:user-defined>
    <meta:user-defined meta:name="OVERHEIDop.GmbID/DC.identifier">gmb-2017-1912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